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font-style="italic" fo:font-weight="bold" style:font-size-asian="18pt" style:font-style-asian="italic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italic" style:font-size-asian="20pt" style:font-style-asian="italic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 О В Е Р Е Н Н О С Т Ь</text:p>
      <text:p text:style-name="P5"/>
      <text:p text:style-name="P1"/>
      <text:p text:style-name="Standard"><text:span text:style-name="T2">Я</text:span><text:span text:style-name="T1">,_________________________________________,</text:span></text:p>
      <text:p text:style-name="Standard"><text:span text:style-name="T3">Паспорт </text:span><text:span text:style-name="T7">№</text:span><text:span text:style-name="T3">__________________ <text:s/>серия____________________________.</text:span></text:p>
      <text:p text:style-name="P2"/>
      <text:p text:style-name="P2">Являюсь членом СНТ «Горбуново», участок№_________</text:p>
      <text:p text:style-name="Standard"><text:span text:style-name="T3"><text:s text:c="5"/></text:span><text:span text:style-name="T4"><text:s/></text:span><text:span text:style-name="T5">ДОВЕРЯЮ</text:span><text:span text:style-name="T6"> _________________________________________________</text:span></text:p>
      <text:p text:style-name="P3"><text:span text:style-name="T3">Паспорт </text:span><text:span text:style-name="T7">№</text:span><text:span text:style-name="T3">__________________ <text:s/>серия____________________________, </text:span></text:p>
      <text:p text:style-name="P2">представлять мои интересы <text:s/>на Общем Собрании СНТ <text:s text:c="2"/>« <text:s text:c="4"/>»___________201<text:span text:style-name="T8">5</text:span>г. и голосовать от моего имени. С повесткой дня ознакомлен, с <text:s/>предложениями по этой повестке_________________________.</text:p>
      <text:p text:style-name="P2"/>
      <text:p text:style-name="P2"><text:s text:c="79"/>Подпись____________________</text:p>
      <text:p text:style-name="P2">«_____»____________201<text:span text:style-name="T8">5</text:span>г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м</meta:initial-creator>
    <meta:editing-cycles>6</meta:editing-cycles>
    <meta:print-date>2015-08-15T13:55:59.38</meta:print-date>
    <meta:creation-date>2012-08-05T12:14:00</meta:creation-date>
    <dc:date>2015-08-15T13:58:39.48</dc:date>
    <meta:editing-duration>PT50M58S</meta:editing-duration>
    <meta:generator>OpenOffice/4.0.1$Win32 OpenOffice.org_project/401m5$Build-9714</meta:generator>
    <meta:document-statistic meta:table-count="0" meta:image-count="0" meta:object-count="0" meta:page-count="1" meta:paragraph-count="9" meta:word-count="51" meta:character-count="629"/>
    <meta:user-defined meta:name="AppVersion">12.0000</meta:user-defined>
    <meta:user-defined meta:name="Company">андрианково-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